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EN HET AANLEGGEN VAN EEN UITRIT, BISSCHOPLAAN 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en het aanleggen van een uitrit op het perceel Bisschoplaan 1 te Katlijk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 EN HET AANLEGGEN VAN EEN UITRIT, BISSCHOPLAAN 1 KATL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92</meta:user-defined>
    <meta:user-defined meta:name="OVERHEIDop.GmbID/DC.identifier">gmb-2024-4492</meta:user-defined>
    <meta:user-defined meta:name="OVERHEIDop.versieInformatie"/>
  </office:meta>
</office:document-meta>
</file>