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nieuwbouw bedrijfspand, Baarleseweg 77, 5131 BB Alphen, Verzoeklocatie 20240329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realiseren van een nieuwbouw bedrijfspand op het adres Baarleseweg 77, 5131 BB Alphen, Verzoeklocatie 2024032900019. Verzenddatum besluit 22-10-2024 (10765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919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een nieuwbouw bedrijfspand, Baarleseweg 77, 5131 BB Alphen, Verzoeklocatie 202403290001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97</meta:user-defined>
    <meta:user-defined meta:name="OVERHEIDop.GmbID/DC.identifier">gmb-2024-449197</meta:user-defined>
    <meta:user-defined meta:name="OVERHEIDop.versieInformatie"/>
  </office:meta>
</office:document-meta>
</file>