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nen een adreswijziging of vertrek naar het buitenland door moeten geven. </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 </text:p>
            <text:p text:style-name="al"/>
            <text:p text:style-name="al">Het betreft de volgende personen: </text:p>
            <text:p text:style-name="al">N.S. Tsukareva, geboren 25-01-1988 te Odessa, Sovjet-Unie;</text:p>
            <text:p text:style-name="al">S. Scheerhoorn, geboren 20-06-2003 te Groningen.</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1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 </meta:user-defined>
    <meta:user-defined meta:name="DCTERMS.alternative">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10-29</meta:user-defined>
    <meta:user-defined meta:name="DCTERMS.W3CDTF/OVERHEIDop.jaargang">2024</meta:user-defined>
    <meta:user-defined meta:name="OVERHEIDop.publicationIssue">449187</meta:user-defined>
    <meta:user-defined meta:name="OVERHEIDop.GmbID/DC.identifier">gmb-2024-449187</meta:user-defined>
    <meta:user-defined meta:name="OVERHEIDop.versieInformatie"/>
  </office:meta>
</office:document-meta>
</file>