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- klein evenement - herfstevent - 9 november 2024 - Bisonspoor te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9 oktober hebben wij een melding ontvangen van een klein evenement. Dit herfstevenent zal georganiseerd worden door Stichting Duurzame Vecht en vind plaats op 9 november 2024 van 09:00 uur tot 15:00 uur bij het winkelcentrum Bisonspoo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918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8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8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1755</meta:user-defined>
    <meta:user-defined meta:name="DCTERMS.abstract">Betreft: Melding op locatie Bisonspoor te Maarssen</meta:user-defined>
    <dc:language>nl</dc:language>
    <meta:user-defined meta:name="OVERHEIDop.locatietype/OVERHEIDop.gebiedsmarkering">Vlak</meta:user-defined>
    <meta:user-defined meta:name="DC.title">Kennisgeving ontvangst melding - klein evenement - herfstevent - 9 november 2024 - Bisonspoor te Maarss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185</meta:user-defined>
    <meta:user-defined meta:name="OVERHEIDop.GmbID/DC.identifier">gmb-2024-449185</meta:user-defined>
    <meta:user-defined meta:name="OVERHEIDop.versieInformatie"/>
  </office:meta>
</office:document-meta>
</file>