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13140716id8372219-dfe6-4e91-ac49-2eba128d21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Kanaalstraat 7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Cremerbuurt-West de maximaal toegestane bezettingsgraad van 65%  gedurende zes maanden 1170 uur is overschreden;</text:p>
              </text:list-item>
              <text:list-item text:style-override="id1-3-2-2-1-10-16">
                <text:number>•</text:number>
                <text:p text:style-name="al">de gemeente Amsterdam, gelet op bovenstaande overwegingen, overgaat tot het plaatsen van elektrische oplaadpunten bij de oplaadvakken ter hoogte van perceel Kanaalstraat 7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anaalstraat 75 (parkeervaknummers 119344486167 en 11934848616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1.6mm" svg:height="107.4mm"><draw:image xlink:href="Pictures/Afbeelding1613140716id8372219-dfe6-4e91-ac49-2eba128d2105.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18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8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8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anaalstraat 75 aanleg twee elektrische oplaadvakken - Kanaalstraat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naalstraat 75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Kanaalstraat 75 aanleg twee elektrische oplaadvakken</meta:user-defined>
    <meta:user-defined meta:name="DCTERMS.W3CDTF/DCTERMS.available">2024-10-25</meta:user-defined>
    <meta:user-defined meta:name="DCTERMS.W3CDTF/OVERHEIDop.jaargang">2024</meta:user-defined>
    <meta:user-defined meta:name="OVERHEIDop.publicationIssue">449184</meta:user-defined>
    <meta:user-defined meta:name="OVERHEIDop.GmbID/DC.identifier">gmb-2024-449184</meta:user-defined>
    <meta:user-defined meta:name="OVERHEIDop.versieInformatie"/>
  </office:meta>
</office:document-meta>
</file>