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de recreatiewoning aan Midsland aan Zee 327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2 oktober 2024, Midsland aan Zee 327 te Midsland, het gedeeltelijk slopen van de recreatiewoning, kenmerk Z2024-00781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91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78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gedeeltelijk slopen van de recreatiewoning aan Midsland aan Zee 327 te Mids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81</meta:user-defined>
    <meta:user-defined meta:name="OVERHEIDop.GmbID/DC.identifier">gmb-2024-449181</meta:user-defined>
    <meta:user-defined meta:name="OVERHEIDop.versieInformatie"/>
  </office:meta>
</office:document-meta>
</file>