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uitgebreid voor aanpassen bestemming  Sonniuswijk 5 5691P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op 10-10-2024 besloten medewerking te verlenen aan de aanvraag om omgevingsvergunning voor de activiteit(en): omzetten van de bestemming voor het houden van honden.</text:p>
            <text:p text:style-name="common-al">Het adres is Sonniuswijk 5 5691PD Son en Breugel in Son en Breugel en de aanvraag is geregistreerd onder zaaknummer 08481763112. Het betreft het Aanpassen bestemming Sonniuswijk 5 Son en Breugel.</text:p>
            <text:p text:style-name="common-al">Ter inzage :</text:p>
            <text:p text:style-name="common-al">De omgevingsvergunning ligt met ingang van ter inzage. Het besluit is gedurende zes weken in te zien. U kunt de stukken digitaal opvragen via het e-mailadres vergunningen@sonenbreugel.nl. U ontvangt dan ook contactgegevens voor eventuele verdere vragen.</text:p>
            <text:p text:style-name="common-al">Beroep :</text:p>
            <text:p text:style-name="common-al">Tegen de ontwerp-omgevingsvergunning zijn WEL/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Voor de behandeling van een beroep is griffierecht verschuldigd. Het beroepschrift moet in tweevoud worden ingediend bij de Rechtbank Oost Brabant, Sector bestuursrecht, Postbus 90125, 5200 MA ’s-Hertogenbosch. De omgevingsvergunning treedt in werking de dag na ter inzage legging van het besluit.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common-al">Son en Breugel, 10-10-2024</text:p>
            <text:p text:style-name="last-al">Burgemeester en wethouders Son en Breu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917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7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7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63112</meta:user-defined>
    <meta:user-defined meta:name="DCTERMS.abstract">Aanpassen bestemming Sonniuswijk 5 Son en Breugel</meta:user-defined>
    <dc:language>nl</dc:language>
    <meta:user-defined meta:name="OVERHEIDop.locatietype/OVERHEIDop.gebiedsmarkering">Punt</meta:user-defined>
    <meta:user-defined meta:name="DC.title">Gemeente Son en Breugel, verleende omgevingsvergunning uitgebreid voor aanpassen bestemming  Sonniuswijk 5 5691PD Son en Breugel:</meta:user-defined>
    <meta:user-defined meta:name="DCTERMS.W3CDTF/DCTERMS.available">2024-10-24</meta:user-defined>
    <meta:user-defined meta:name="DCTERMS.W3CDTF/OVERHEIDop.jaargang">2024</meta:user-defined>
    <meta:user-defined meta:name="OVERHEIDop.publicationIssue">449174</meta:user-defined>
    <meta:user-defined meta:name="OVERHEIDop.GmbID/DC.identifier">gmb-2024-449174</meta:user-defined>
    <meta:user-defined meta:name="OVERHEIDop.versieInformatie"/>
  </office:meta>
</office:document-meta>
</file>