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inning voor het het huis- aan huis verkopen van speculaaspoppen en kraamverkoop op het plein gelegen aan de Elsenhof Bergeijk op 23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15</text:p>
            <text:p text:style-name="common-al">Plaats/adres: Bergeijk </text:p>
            <text:p text:style-name="common-al">Omschrijving: het huis- aan huis verkopen van speculaaspoppen en kraamverkoop op het plein gelegen aan de Elsenhof Bergeijk op 23 november 2024</text:p>
            <text:p text:style-name="common-al">Activiteit(en): Gebruik openbare ruimte, Inzameling geld en goederen</text:p>
            <text:p text:style-name="common-al">Het besluit is verstuurd op 22 oktober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917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15</meta:user-defined>
    <meta:user-defined meta:name="DCTERMS.abstract">het huis- aan huis verkopen van speculaaspoppen en kraamverkoop op het plein gelegen aan de Elsenhof Bergeijk op 23 november 2024</meta:user-defined>
    <dc:language>nl</dc:language>
    <meta:user-defined meta:name="OVERHEIDop.locatietype/OVERHEIDop.gebiedsmarkering">Punt</meta:user-defined>
    <meta:user-defined meta:name="DC.title">Verginning voor het het huis- aan huis verkopen van speculaaspoppen en kraamverkoop op het plein gelegen aan de Elsenhof Bergeijk op 23 november 2024</meta:user-defined>
    <meta:user-defined meta:name="DCTERMS.W3CDTF/DCTERMS.available">2024-10-24</meta:user-defined>
    <meta:user-defined meta:name="DCTERMS.W3CDTF/OVERHEIDop.jaargang">2024</meta:user-defined>
    <meta:user-defined meta:name="OVERHEIDop.publicationIssue">449172</meta:user-defined>
    <meta:user-defined meta:name="OVERHEIDop.GmbID/DC.identifier">gmb-2024-449172</meta:user-defined>
    <meta:user-defined meta:name="OVERHEIDop.versieInformatie"/>
  </office:meta>
</office:document-meta>
</file>