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Schurerslaan 2, 8438 S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opslaan van kuilvoer of vaste bijvoedermiddelen, ontvangstdatum 24-07-2024, zaaknummer 2024-019179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1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teren, Schurerslaan 2, 8438 SC,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67</meta:user-defined>
    <meta:user-defined meta:name="OVERHEIDop.GmbID/DC.identifier">gmb-2024-449167</meta:user-defined>
    <meta:user-defined meta:name="OVERHEIDop.versieInformatie"/>
  </office:meta>
</office:document-meta>
</file>