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inde 132, 2742W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4 een aanvraag om een omgevingsvergunning ontvangen. Het gaat over het vervangen van middenspanningskabel op de locatie Noordeinde 132, 2742WJ Waddinxveen. De aanvraag is geregistreerd onder kenmerk 2024-00021493.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916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6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6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493</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Noordeinde 132, 2742WJ Waddinxveen</meta:user-defined>
    <meta:user-defined meta:name="DCTERMS.W3CDTF/DCTERMS.available">2024-10-24</meta:user-defined>
    <meta:user-defined meta:name="DCTERMS.W3CDTF/OVERHEIDop.jaargang">2024</meta:user-defined>
    <meta:user-defined meta:name="OVERHEIDop.publicationIssue">449163</meta:user-defined>
    <meta:user-defined meta:name="OVERHEIDop.GmbID/DC.identifier">gmb-2024-449163</meta:user-defined>
    <meta:user-defined meta:name="OVERHEIDop.versieInformatie"/>
  </office:meta>
</office:document-meta>
</file>