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tijdelijk gebruik gemeentegrond voor hoogwerker aan Verzoeklocatie 202410170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1700965,</text:span> Arendstraat tijdelijk gebruik gemeentegrond voor hoogwerker (1056890 ontvangen 17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1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0</meta:user-defined>
    <dc:language>nl</dc:language>
    <meta:user-defined meta:name="OVERHEIDop.locatietype/OVERHEIDop.gebiedsmarkering">Vlak</meta:user-defined>
    <meta:user-defined meta:name="DC.title">Aanvraag vergunning voor Arendstraat tijdelijk gebruik gemeentegrond voor hoogwerker aan Verzoeklocatie 202410170096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153</meta:user-defined>
    <meta:user-defined meta:name="OVERHEIDop.GmbID/DC.identifier">gmb-2024-449153</meta:user-defined>
    <meta:user-defined meta:name="OVERHEIDop.versieInformatie"/>
  </office:meta>
</office:document-meta>
</file>