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rgmeester Langmanstraat ongenummerd (nabij nummer 2), Chevallier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10-2024</text:span><text:span text:style-name="nadrukvet"/>een besluit genomen op de aanvraag met zaaknummer 02330000066732 voor het kappen van 42 bomen op locatie Burgmeester Langmanstraat ongenummerd (nabij nummer 2), Chevallierlaan ongenummerd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914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6732</meta:user-defined>
    <dc:language>nl</dc:language>
    <meta:user-defined meta:name="OVERHEIDop.locatietype/OVERHEIDop.gebiedsmarkering">Vlak</meta:user-defined>
    <meta:user-defined meta:name="DC.title">Besluit aanvraag omgevingsvergunning, Burgmeester Langmanstraat ongenummerd (nabij nummer 2), Chevallierlaan ongenummer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141</meta:user-defined>
    <meta:user-defined meta:name="OVERHEIDop.GmbID/DC.identifier">gmb-2024-449141</meta:user-defined>
    <meta:user-defined meta:name="OVERHEIDop.versieInformatie"/>
  </office:meta>
</office:document-meta>
</file>