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endijk 92, 3443 B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euwendijk 92, 3443 B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p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91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3-005774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DC.title">Besluit (Nieuwendijk 92, 3443 BN Woerden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14</meta:user-defined>
    <meta:user-defined meta:name="OVERHEIDop.GmbID/DC.identifier">gmb-2024-44914</meta:user-defined>
    <meta:user-defined meta:name="OVERHEIDop.versieInformatie"/>
  </office:meta>
</office:document-meta>
</file>