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optocht Westwoud 23 november 2024</text:p>
      <text:section text:name="zakelijke-mededeling_id1-3-2" text:style-name="zakelijke-mededeling">
        <text:section text:name="zakelijke-mededeling-tekst_id1-3-2-1" text:style-name="zakelijke-mededeling-tekst">
          <text:section text:name="tekst_id1-3-2-1-1" text:style-name="tekst">
            <text:p text:style-name="common-al">Op 22 oktober 2024 is er een vergunning verleend voor de Sinterklaasoptocht Westwoud op 23 november 2024. Het evenement start om 16:30 uur en eindigt om 17:30 uur. Start route: Vanaf de Nederlands Hervormde Kerk aan de Dr. Nuijensstraat naar het Schalmplein. Bij het Schalmplein sluit het publiek aan. Daarna gaat de route via Raadhuisstraat, Kapberg, Witte Dam, Dres, Wentelaar, Dr. Nuijensstraat naar eindpunt: Café De Lindeboom<text:span text:style-name="nadrukondlijn"/></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2 okto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913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3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3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9610</meta:user-defined>
    <dc:language>nl</dc:language>
    <meta:user-defined meta:name="OVERHEIDop.locatietype/OVERHEIDop.gebiedsmarkering">Adres</meta:user-defined>
    <meta:user-defined meta:name="DC.title">Verleende evenementenvergunning Sinterklaasoptocht Westwoud 23 november 2024</meta:user-defined>
    <meta:user-defined meta:name="DCTERMS.W3CDTF/DCTERMS.available">2024-10-24</meta:user-defined>
    <meta:user-defined meta:name="DCTERMS.W3CDTF/OVERHEIDop.jaargang">2024</meta:user-defined>
    <meta:user-defined meta:name="OVERHEIDop.publicationIssue">449137</meta:user-defined>
    <meta:user-defined meta:name="OVERHEIDop.GmbID/DC.identifier">gmb-2024-449137</meta:user-defined>
    <meta:user-defined meta:name="OVERHEIDop.versieInformatie"/>
  </office:meta>
</office:document-meta>
</file>