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Pastoor Vermeulenstraat 10, 1566 DJ Assendelft - het bouwen van een verlegde nok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901 - het bouwen van een verlegde nok op het voordakvlak van de woning -  - op de locatie Pastoor Vermeulenstraat 10, 1566 DJ Assendelft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Besluit verzonden: 22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13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01</meta:user-defined>
    <dc:language>nl</dc:language>
    <meta:user-defined meta:name="OVERHEIDop.locatietype/OVERHEIDop.gebiedsmarkering">Punt</meta:user-defined>
    <meta:user-defined meta:name="DC.title">Besluit op aanvraag omgevingsvergunning - Pastoor Vermeulenstraat 10, 1566 DJ Assendelft - het bouwen van een verlegde nok op het voordakvlak van de wo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34</meta:user-defined>
    <meta:user-defined meta:name="OVERHEIDop.GmbID/DC.identifier">gmb-2024-449134</meta:user-defined>
    <meta:user-defined meta:name="OVERHEIDop.versieInformatie"/>
  </office:meta>
</office:document-meta>
</file>