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straat 15 te Sneek, verzoeklocatie 2024101600708</text:p>
            <text:p text:style-name="common-al">
            
          </text:p>
            <text:p text:style-name="common-al">Per abuis is op 18-10-2024 onderstaande aanvraag/beschikking Omgevingsvergunning regulier (Omgevingswet) gepubliceerd:</text:p>
            <text:p text:style-name="common-al">
            
          </text:p>
            <text:p text:style-name="common-al">het realiseren van een luifel en prijzenbord aan Kanaalstraat 22a, 8601 GA Sneek, Verzoeklocatie 2024101600708. Het zaaknummer is CLZ-00008195.</text:p>
            <text:p text:style-name="common-al">
            
          </text:p>
            <text:p text:style-name="common-al">Dit had moeten zijn:</text:p>
            <text:p text:style-name="common-al">
            
          </text:p>
            <text:p text:style-name="last-al">het realiseren van een luifel en prijzenbord aan Einsteinstraat 15, 8606 JR Sneek, Verzoeklocatie 2024101600708. Het zaaknummer is CLZ-00008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912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29</meta:user-defined>
    <meta:user-defined meta:name="OVERHEIDop.GmbID/DC.identifier">gmb-2024-449129</meta:user-defined>
    <meta:user-defined meta:name="OVERHEIDop.versieInformatie"/>
  </office:meta>
</office:document-meta>
</file>