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2a38a8-4bd5-4345-a233-dc099d669892.png" manifest:media-type="image/x-eps"/>
  <manifest:file-entry manifest:full-path="Pictures/Afbeelding2i0a463d6d-eee9-4664-a3a2-95abe1ac14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laad- en los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7742</text:p>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1">
              <text:list-item text:style-override="id1-3-2-2-1-11-1">
                <text:number>-</text:number>
                <text:p text:style-name="al">de Traaij binnen Driebergen-Rijsenburg ligt;</text:p>
              </text:list-item>
              <text:list-item text:style-override="id1-3-2-2-1-11-2">
                <text:number>-</text:number>
                <text:p text:style-name="al">Driebergen-Rijsenburg binnen de gemeente Utrechtse Heuvelrug ligt;</text:p>
              </text:list-item>
              <text:list-item text:style-override="id1-3-2-2-1-11-3">
                <text:number>-</text:number>
                <text:p text:style-name="al">de gemeente bevoegd is tot het nemen van verkeersbesluiten;</text:p>
              </text:list-item>
              <text:list-item text:style-override="id1-3-2-2-1-11-4">
                <text:number>-</text:number>
                <text:p text:style-name="al">de Traaij, tussen de Oranjelaan en de Hoofdstraat, een winkelgebied betreft;</text:p>
              </text:list-item>
              <text:list-item text:style-override="id1-3-2-2-1-11-5">
                <text:number>-</text:number>
                <text:p text:style-name="al">langs dit tracé meerdere parkeerplaatsen gelegen zijn;</text:p>
              </text:list-item>
              <text:list-item text:style-override="id1-3-2-2-1-11-6">
                <text:number>-</text:number>
                <text:p text:style-name="al">tussen de Oranjelaan en de Appelgaard geen gelegenheden zijn voor laden en lossen, met uitzondering van enkele ondernemingen met eigen gelegenheid;</text:p>
              </text:list-item>
              <text:list-item text:style-override="id1-3-2-2-1-11-7">
                <text:number>-</text:number>
                <text:p text:style-name="al">op de rijbaan te weinig ruimte is om te laden en lossen, waarbij verkeer kan passeren;</text:p>
              </text:list-item>
              <text:list-item text:style-override="id1-3-2-2-1-11-8">
                <text:number>-</text:number>
                <text:p text:style-name="al">de Traaij bij laden en lossen geblokkeerd wordt voor overig verkeer;</text:p>
              </text:list-item>
              <text:list-item text:style-override="id1-3-2-2-1-11-9">
                <text:number>-</text:number>
                <text:p text:style-name="al">het wenselijk is om een locatie aan te wijzen waar er geladen en gelost kan worden;</text:p>
              </text:list-item>
              <text:list-item text:style-override="id1-3-2-2-1-11-10">
                <text:number>-</text:number>
                <text:p text:style-name="al">dit kan geschieden door het aanwijzen van een of meerdere parkeervakken voor het laden en lossen van goederen;</text:p>
              </text:list-item>
              <text:list-item text:style-override="id1-3-2-2-1-11-11">
                <text:number>-</text:number>
                <text:p text:style-name="al">er overleg heeft plaatsgevonden met de omliggende ondernemers;</text:p>
              </text:list-item>
              <text:list-item text:style-override="id1-3-2-2-1-11-12">
                <text:number>-</text:number>
                <text:p text:style-name="al">deze ondernemers positief staan tegenover het instellen van een laad- en losplaats;</text:p>
              </text:list-item>
              <text:list-item text:style-override="id1-3-2-2-1-11-13">
                <text:number>-</text:number>
                <text:p text:style-name="al">het wenselijk is twee parkeerplaatsen aan te wijzen voor het laden en lossen van goederen vanwege de afmetingen van de voertuigen;</text:p>
              </text:list-item>
              <text:list-item text:style-override="id1-3-2-2-1-11-14">
                <text:number>-</text:number>
                <text:p text:style-name="al">het wenselijk is deze laad- en losplaats te reserveren tussen 09:00 uur en 12:00 uur;</text:p>
              </text:list-item>
              <text:list-item text:style-override="id1-3-2-2-1-11-15">
                <text:number>-</text:number>
                <text:p text:style-name="al">er voor deze aanpassingen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1.</text:number>
                <text:p text:style-name="al">Het aanwijzen van twee huidige parkeerplaatsen voor het laden en lossen van goederen op de Traaij, ter hoogte van huisnummer 109, in Driebergen-Rijsenburg, door middel van het plaatsen van verkeersbord E7 (Gelegenheid bestemd voor het onmiddellijk laden en lossen van goederen) uit bijlage I van het Reglement Verkeersregels en Verkeerstekens 1990 (RVV 1990) zoals weergegeven in bijgevoegde situatieschets.</text:p>
              </text:list-item>
              <text:list-item text:style-override="id1-3-2-2-1-16-2">
                <text:number>2.</text:number>
                <text:p text:style-name="al">De tijden voor het laden en lossen in te perken tot 09:00 uur tot 12:00 uur door middel van het plaatsen van een onderbord met de tekst “09:00 uur tot 12:00 uur”.</text:p>
              </text:list-item>
            </text:list>
            <text:p text:style-name="common-al"/>
            <text:p text:style-name="common-al">Doorn, 17 oktober 2024</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cur">Traaij</text:span>
            <text:span text:style-name="nadrukcur"> 109, Driebergen-Rijsenburg</text:span>
          </text:p>
            <text:p text:style-name="common-al">
            <draw:frame><draw:text-box><text:section text:name="plaatje_id1-3-2-2-1-26-1" text:style-name="plaatje">
              <text:p text:style-name="illustratie_id1-3-2-2-1-26-1-1"><draw:frame draw:style-name="illustratie_id1-3-2-2-1-26-1-1" text:anchor-type="paragraph" svg:width="117.69999999999999mm" svg:height="65.9mm"><draw:image xlink:href="Pictures/Afbeelding1i5d2a38a8-4bd5-4345-a233-dc099d669892.png" xlink:type="simple"/></draw:frame></text:p>
            </text:section></draw:text-box></draw:frame>
            <text:span text:style-name="nadrukcur"/>
          </text:p>
            <text:p text:style-name="common-al">
            <text:span text:style-name="nadrukcur"/>
          </text:p>
            <text:p text:style-name="common-al">
            <text:span text:style-name="nadrukcur">Traaij</text:span>
            <text:span text:style-name="nadrukcur"> 109, Driebergen-Rijsenburg</text:span>
          </text:p>
            <text:p text:style-name="common-al">
            <text:span text:style-name="nadrukcur"/>
            <draw:frame><draw:text-box><text:section text:name="plaatje_id1-3-2-2-1-29-2" text:style-name="plaatje">
              <text:p text:style-name="illustratie_id1-3-2-2-1-29-2-1"><draw:frame draw:style-name="illustratie_id1-3-2-2-1-29-2-1" text:anchor-type="paragraph" svg:width="119.1mm" svg:height="73mm"><draw:image xlink:href="Pictures/Afbeelding2i0a463d6d-eee9-4664-a3a2-95abe1ac1437.jpg" xlink:type="simple"/></draw:frame></text:p>
            </text:section></draw:text-box></draw:frame>
            <text:span text:style-name="nadrukcur"/>
          </text:p>
            <text:p text:style-name="common-al">
            <text:span text:style-name="nadrukcur"/>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1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laad- en losplaats - Traaij 109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000007742</meta:user-defined>
    <meta:user-defined meta:name="OVERHEIDop.verkeersbordcode">E7</meta:user-defined>
    <dc:language>nl</dc:language>
    <meta:user-defined meta:name="OVERHEIDop.locatietype/OVERHEIDop.gebiedsmarkering">Adres</meta:user-defined>
    <meta:user-defined meta:name="DC.title">Verkeersbesluit instellen laad- en losplaats in Driebergen-Rijsenburg</meta:user-defined>
    <meta:user-defined meta:name="OVERHEIDop.datumEindeReactietermijn">2024-12-05</meta:user-defined>
    <meta:user-defined meta:name="OVERHEIDop.terinzageleggingBG">https://www.heuvelrug.nl/terinzage</meta:user-defined>
    <meta:user-defined meta:name="DCTERMS.W3CDTF/DCTERMS.available">2024-10-24</meta:user-defined>
    <meta:user-defined meta:name="DCTERMS.W3CDTF/OVERHEIDop.jaargang">2024</meta:user-defined>
    <meta:user-defined meta:name="OVERHEIDop.publicationIssue">449128</meta:user-defined>
    <meta:user-defined meta:name="OVERHEIDop.GmbID/DC.identifier">gmb-2024-449128</meta:user-defined>
    <meta:user-defined meta:name="OVERHEIDop.versieInformatie"/>
  </office:meta>
</office:document-meta>
</file>