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Schuilenburgerweg 5, 3816 T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Schuilenburgerweg 5, 3816 TA Amersfoort</text:span>
          </text:p>
            <text:p text:style-name="common-al">De Gemeente Amersfoort heeft op 22-10-2024 een aanvraag voor een omgevingsvergunning ontvangen voor het kappen van een berk op het perceel Schuilenburgerweg 5, 3816 TA Amersfoort, met kenmerk CLZ-000183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12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2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2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345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Schuilenburgerweg 5, 3816 TA Amersfoor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22</meta:user-defined>
    <meta:user-defined meta:name="OVERHEIDop.GmbID/DC.identifier">gmb-2024-449122</meta:user-defined>
    <meta:user-defined meta:name="OVERHEIDop.versieInformatie"/>
  </office:meta>
</office:document-meta>
</file>