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nieuwbouw van 41 huurappartementen - 4A2-OKO4014, hoek Olympialaan-Jasper Warn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9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4</text:p>
            <text:p text:style-name="common-al">
            <text:span text:style-name="nadrukvet">Omschrijving:</text:span> nieuwbouw van 41 huurappartementen</text:p>
            <text:p text:style-name="last-al">
            <text:span text:style-name="nadrukvet">Locatie:</text:span> 4A2-OKO4014, hoek Olympialaan-Jasper Warner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12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59</meta:user-defined>
    <meta:user-defined meta:name="DCTERMS.abstract">Gemeente Almere - verlenging beslistermijn aanvraag omgevingsvergunning - nieuwbouw van 41 huurappartementen - 4A2-OKO4014, hoek Olympialaan-Jasper Warner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nieuwbouw van 41 huurappartementen - 4A2-OKO4014, hoek Olympialaan-Jasper Warnerstraa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20</meta:user-defined>
    <meta:user-defined meta:name="OVERHEIDop.GmbID/DC.identifier">gmb-2024-449120</meta:user-defined>
    <meta:user-defined meta:name="OVERHEIDop.versieInformatie"/>
  </office:meta>
</office:document-meta>
</file>