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2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oktober 2024 een aanvraag met zaaknummer<text:span text:style-name="nadrukvet"> Z2024-00002386</text:span> hebben ontvangen voor het bouwen van een agrarische loods op de locatie <text:span text:style-name="nadrukvet">Havenstraat 20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1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86</meta:user-defined>
    <meta:user-defined meta:name="DCTERMS.abstract">Ingekomen aanvraag - Havenstraat 20 in Biervliet</meta:user-defined>
    <dc:language>nl</dc:language>
    <meta:user-defined meta:name="OVERHEIDop.locatietype/OVERHEIDop.gebiedsmarkering">Vlak</meta:user-defined>
    <meta:user-defined meta:name="DC.title">Ingekomen aanvraag - Havenstraat 20 in Biervli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117</meta:user-defined>
    <meta:user-defined meta:name="OVERHEIDop.GmbID/DC.identifier">gmb-2024-449117</meta:user-defined>
    <meta:user-defined meta:name="OVERHEIDop.versieInformatie"/>
  </office:meta>
</office:document-meta>
</file>