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hanos Boscross 2025 op 4 januari 2025, Bostheater, De Duizendmeterweg 7, 1182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oktober 2024 een besluit genomen op de aanvraag. De vergunning is aangevraagd voor Phanos Boscross 2025 op 4 januari 2025 op locatie Bostheater, De Duizendmeterweg 7, 1182D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412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1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11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127</meta:user-defined>
    <meta:user-defined meta:name="DCTERMS.abstract">Betreft:  besluit op locatie Bostheater, De Duizendmeterweg 7, 1182DC Amstelveen</meta:user-defined>
    <dc:language>nl</dc:language>
    <meta:user-defined meta:name="OVERHEIDop.locatietype/OVERHEIDop.gebiedsmarkering">Punt</meta:user-defined>
    <meta:user-defined meta:name="DC.title">Aanvraag vergunning toegekend voor Phanos Boscross 2025 op 4 januari 2025, Bostheater, De Duizendmeterweg 7, 1182DC Amstelve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16</meta:user-defined>
    <meta:user-defined meta:name="OVERHEIDop.GmbID/DC.identifier">gmb-2024-449116</meta:user-defined>
    <meta:user-defined meta:name="OVERHEIDop.versieInformatie"/>
  </office:meta>
</office:document-meta>
</file>