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(renovatiesloop) , K. de Boerweg 5, 9795 PH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(renovatiesloop)  aan K. de Boerweg 5  te Woltersum  </text:span>
          </text:p>
            <text:p text:style-name="common-al">De gemeente Groningen heeft op 02-10-2024 een melding sloopwerkzaamheden ontvangen voor het uitvoeren van sloopwerkzaamheden (renovatiesloop)  aan K. de Boerweg 5  te Woltersumum, dossiernummer GRN-00009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1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978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(renovatiesloop) , K. de Boerweg 5, 9795 PH Wolters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11</meta:user-defined>
    <meta:user-defined meta:name="OVERHEIDop.GmbID/DC.identifier">gmb-2024-449111</meta:user-defined>
    <meta:user-defined meta:name="OVERHEIDop.versieInformatie"/>
  </office:meta>
</office:document-meta>
</file>