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17 bomen tbv vervangende nieuwbouw - Kadastrale Gemeente WSN01 Sectie B Perceelnr. 9270 - Z/23/08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030</text:p>
            <text:p text:style-name="common-al">Het besluit om de vergunning te verlenen is naar de aanvrager verzonden op 24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1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33</meta:user-defined>
    <meta:user-defined meta:name="DCTERMS.abstract">Gemeente Wassenaar - omgevingsvergunning verleend (reguliere procedure): het kappen van 17 bomen tbv vervangende nieuwbouw - Kadastrale Gemeente WSN01 Sectie B Perceelnr. 9270 - Z/23/080030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17 bomen tbv vervangende nieuwbouw - Kadastrale Gemeente WSN01 Sectie B Perceelnr. 9270 - Z/23/080030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11</meta:user-defined>
    <meta:user-defined meta:name="OVERHEIDop.GmbID/DC.identifier">gmb-2024-44911</meta:user-defined>
    <meta:user-defined meta:name="OVERHEIDop.versieInformatie"/>
  </office:meta>
</office:document-meta>
</file>