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Dartvereniging Urk op 28 december 2024 aan Staartweg 24C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Dartvereniging Urk</text:p>
            <text:p text:style-name="common-al">Datum en locatie: 28 december 2024, Staartweg 24C</text:p>
            <text:p text:style-name="common-al">Datum verzending: 16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4910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0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0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Dartvereniging Urk op 28 december 2024 aan Staartweg 24C te Ur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108</meta:user-defined>
    <meta:user-defined meta:name="OVERHEIDop.GmbID/DC.identifier">gmb-2024-449108</meta:user-defined>
    <meta:user-defined meta:name="OVERHEIDop.versieInformatie"/>
  </office:meta>
</office:document-meta>
</file>