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ntermarkt BIZ 2024 op 29 en 30 november 2024 aan Prins Hendrik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intermarkt BIZ 2024</text:p>
            <text:p text:style-name="common-al">Datum en locatie: 29 en 30 november 2024, Prins Hendrikstraat</text:p>
            <text:p text:style-name="common-al">Datum verzending: 16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910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Wintermarkt BIZ 2024 op 29 en 30 november 2024 aan Prins Hendrikstraat te Ur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104</meta:user-defined>
    <meta:user-defined meta:name="OVERHEIDop.GmbID/DC.identifier">gmb-2024-449104</meta:user-defined>
    <meta:user-defined meta:name="OVERHEIDop.versieInformatie"/>
  </office:meta>
</office:document-meta>
</file>