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uurwerkverkoop op 28, 30 en 31 december 2024 aan Foksdiep 6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Vuurwerkverkoop Urker Vuurwerk</text:p>
            <text:p text:style-name="common-al">Datum en locatie: 28, 30 en 31 december 2024, Foksdiep 61</text:p>
            <text:p text:style-name="common-al">Datum verzending: 16 okto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4910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0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0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vuurwerkverkoop op 28, 30 en 31 december 2024 aan Foksdiep 61 te Urk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102</meta:user-defined>
    <meta:user-defined meta:name="OVERHEIDop.GmbID/DC.identifier">gmb-2024-449102</meta:user-defined>
    <meta:user-defined meta:name="OVERHEIDop.versieInformatie"/>
  </office:meta>
</office:document-meta>
</file>