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Lindenlaan 125, 1217 PJ Hilversum (wijzigen toegangspoort monumentaal pand); CLZ-00010216; 22-10-2024;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der Lindenlaan 125, 1217 PJ Hilversum (wijzigen toegangspoort monumentaal pand); CLZ-00010216; 22-10-2024; Status: BOPA Vergunning verleend, gemeente Hilversum</text:p>
            <text:p text:style-name="common-al">
            
          </text:p>
            <text:p text:style-name="common-al">Verzenddatum: 22-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909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9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9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216</meta:user-defined>
    <dc:language>nl</dc:language>
    <meta:user-defined meta:name="DC.title">Van der Lindenlaan 125, 1217 PJ Hilversum (wijzigen toegangspoort monumentaal pand); CLZ-00010216; 22-10-2024; Status: BOPA Vergunning verleend, gemeente Hilversum</meta:user-defined>
    <meta:user-defined meta:name="OVERHEIDop.locatietype/OVERHEIDop.gebiedsmarkering">GeometrieRef</meta:user-defined>
    <meta:user-defined meta:name="DCTERMS.W3CDTF/DCTERMS.available">2024-10-24</meta:user-defined>
    <meta:user-defined meta:name="DCTERMS.W3CDTF/OVERHEIDop.jaargang">2024</meta:user-defined>
    <meta:user-defined meta:name="OVERHEIDop.externeBijlage">afwijkvergunning|exb-2024-40650</meta:user-defined>
    <meta:user-defined meta:name="OVERHEIDop.publicationIssue">449096</meta:user-defined>
    <meta:user-defined meta:name="OVERHEIDop.GmbID/DC.identifier">gmb-2024-449096</meta:user-defined>
    <meta:user-defined meta:name="OVERHEIDop.versieInformatie"/>
  </office:meta>
</office:document-meta>
</file>