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vuurwerkverkoop op 28, 30 en 31 december 2024 aan Westwal 11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Vuurwerkverkoop Vuurwerk Urk</text:p>
            <text:p text:style-name="common-al">Datum en locatie: 28, 30 en 31 december 2024, Westwal 11</text:p>
            <text:p text:style-name="common-al">Datum verzending: 16 oktober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49095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9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095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vuurwerkverkoop op 28, 30 en 31 december 2024 aan Westwal 11 te Urk</meta:user-defined>
    <meta:user-defined meta:name="DCTERMS.W3CDTF/DCTERMS.available">2024-10-25</meta:user-defined>
    <meta:user-defined meta:name="DCTERMS.W3CDTF/OVERHEIDop.jaargang">2024</meta:user-defined>
    <meta:user-defined meta:name="OVERHEIDop.publicationIssue">449095</meta:user-defined>
    <meta:user-defined meta:name="OVERHEIDop.GmbID/DC.identifier">gmb-2024-449095</meta:user-defined>
    <meta:user-defined meta:name="OVERHEIDop.versieInformatie"/>
  </office:meta>
</office:document-meta>
</file>