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rry van Bruggenhof - Carry van den Bruggenhof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mming voor een station dat reeds is geplaatst aan de Carry van den Bruggenhof op 22-10-2024</text:p>
            <text:p text:style-name="common-al"/>
            <text:p text:style-name="common-al">Ons kenmerk: 0112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arry van Bruggenhof - Carry van den Bruggenhof ter hoogte van huisnummer 1</text:p>
            <text:p text:style-name="tussenkopcur">
            <text:span text:style-name="nadrukvet">Datum bekendmaking besluit:</text:span>
          </text:p>
            <text:p text:style-name="common-al">2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09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9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9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27IBA24/8994834</meta:user-defined>
    <meta:user-defined meta:name="DCTERMS.abstract">Instemming voor een station dat reeds is geplaatst aan de Carry van den Bruggenhof op 22-10-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arry van Bruggenhof - Carry van den Bruggenhof ter hoogte van huisnummer 1 te Den Haag</meta:user-defined>
    <meta:user-defined meta:name="DCTERMS.W3CDTF/DCTERMS.available">2024-10-24</meta:user-defined>
    <meta:user-defined meta:name="OVERHEIDop.externeBijlage">Bijlage_54577170_voor_bekendmaking|exb-2024-40649</meta:user-defined>
    <meta:user-defined meta:name="DCTERMS.W3CDTF/OVERHEIDop.jaargang">2024</meta:user-defined>
    <meta:user-defined meta:name="OVERHEIDop.publicationIssue">449093</meta:user-defined>
    <meta:user-defined meta:name="OVERHEIDop.GmbID/DC.identifier">gmb-2024-449093</meta:user-defined>
    <meta:user-defined meta:name="OVERHEIDop.versieInformatie"/>
  </office:meta>
</office:document-meta>
</file>