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tijdelijk gebruik gemeentegrond voor container aan Keiweg VvE Slotpark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iweg VvE Slotpark II tijdelijk gebruik gemeentegrond voor het plaatsen van een container (1055911 verzonden 22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59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909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911</meta:user-defined>
    <meta:user-defined meta:name="DCTERMS.abstract">Toestemming voor  tijdelijk gebruik gemeentegrond voor container aan Keiweg VvE Slotpark II</meta:user-defined>
    <dc:language>nl</dc:language>
    <meta:user-defined meta:name="OVERHEIDop.locatietype/OVERHEIDop.gebiedsmarkering">Vlak</meta:user-defined>
    <meta:user-defined meta:name="DC.title">Toestemming voor  tijdelijk gebruik gemeentegrond voor container aan Keiweg VvE Slotpark II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092</meta:user-defined>
    <meta:user-defined meta:name="OVERHEIDop.GmbID/DC.identifier">gmb-2024-449092</meta:user-defined>
    <meta:user-defined meta:name="OVERHEIDop.versieInformatie"/>
  </office:meta>
</office:document-meta>
</file>