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10-05-2025, buurtrommelmarkt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uurtrommelmarkt West-Graftdijk<text:span text:style-name="nadrukvet">; </text:span>Het organiseren van een buurtrommelmarkt op 10-05-2025</text:p>
            <text:p text:style-name="common-al">
            
          </text:p>
            <text:p text:style-name="common-al">Datum ontvangst: 07-10-2024</text:p>
            <text:p text:style-name="last-al">Zaaknummer: 00008546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908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8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54680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rommelmarkt op 10-05-2025, buurtrommelmarkt West-Graftd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082</meta:user-defined>
    <meta:user-defined meta:name="OVERHEIDop.GmbID/DC.identifier">gmb-2024-449082</meta:user-defined>
    <meta:user-defined meta:name="OVERHEIDop.versieInformatie"/>
  </office:meta>
</office:document-meta>
</file>