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y van Bruggenstraat 13, 7321 JK Apeldoorn, het plaatsen van een airco bovenop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1-2024</text:p>
            <text:p text:style-name="common-al">Zaaknummer:  020049100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0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10023</meta:user-defined>
    <dc:language>nl</dc:language>
    <meta:user-defined meta:name="OVERHEIDop.locatietype/OVERHEIDop.gebiedsmarkering">Punt</meta:user-defined>
    <meta:user-defined meta:name="DC.title">Aanvraag Omgevingsvergunning Carry van Bruggenstraat 13, 7321 JK Apeldoorn, het plaatsen van een airco bovenop dakkap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07</meta:user-defined>
    <meta:user-defined meta:name="OVERHEIDop.GmbID/DC.identifier">gmb-2024-44907</meta:user-defined>
    <meta:user-defined meta:name="OVERHEIDop.versieInformatie"/>
  </office:meta>
</office:document-meta>
</file>