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Vergunning voorwerpen op- of aan de weg, ten behoeve van het plaatsen van de mobiele unit voor  het bevolkingsonderzoek, op de locatie Ingetekende geometrie. De aanvraag is geregistreerd onder zaaknummer Z2024-00001384.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90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8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4-10-24</meta:user-defined>
    <meta:user-defined meta:name="DCTERMS.W3CDTF/OVERHEIDop.jaargang">2024</meta:user-defined>
    <meta:user-defined meta:name="OVERHEIDop.publicationIssue">449067</meta:user-defined>
    <meta:user-defined meta:name="OVERHEIDop.GmbID/DC.identifier">gmb-2024-449067</meta:user-defined>
    <meta:user-defined meta:name="OVERHEIDop.versieInformatie"/>
  </office:meta>
</office:document-meta>
</file>