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 aan de 2e Vlietweg en de Vreijenpolderstraat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te verlenen voor het houden van het evenement:Winterfair Oostdijk op 13 december 2024 van 15:30 tot 21:00 uur aan de 2e Vlietweg en de Vreijenpolderstraat in Oostdijk;</text:p>
            <text:p text:style-name="common-al"/>
            <text:p text:style-name="common-al">ontheffing te verlenen voor het belemmeren van de bruikbaarheid van de weg: ter hoogte van 2e Vlietweg huisnummer 18 tot huisnummer 1 en vanaf de 2e Vlietweg tot huisnummer 3 van de 2e Oostdijkweg op 13 december 2024 van 08:00 tot 23:30 uur.</text:p>
            <text:p text:style-name="common-al"/>
            <text:p text:style-name="common-al">Verzenddatum besluit: ​22 oktober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4906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6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6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Kennisgeving op grond van de Algemene Plaatselijke Verordening aan de 2e Vlietweg en de Vreijenpolderstraat in Oostdij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062</meta:user-defined>
    <meta:user-defined meta:name="OVERHEIDop.GmbID/DC.identifier">gmb-2024-449062</meta:user-defined>
    <meta:user-defined meta:name="OVERHEIDop.versieInformatie"/>
  </office:meta>
</office:document-meta>
</file>