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nterfair De Bron op 23 november 2024 aan Voorland 2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Winterfair De Bron</text:p>
            <text:p text:style-name="common-al">Datum en locatie: 23 november 2024, Voorland 28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05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5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5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Winterfair De Bron op 23 november 2024 aan Voorland 28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057</meta:user-defined>
    <meta:user-defined meta:name="OVERHEIDop.GmbID/DC.identifier">gmb-2024-449057</meta:user-defined>
    <meta:user-defined meta:name="OVERHEIDop.versieInformatie"/>
  </office:meta>
</office:document-meta>
</file>