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IKC Wemeldinge (Wemeldinge 10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oor het nieuw te bouwen Integraal Kindcentrum Wemeldinge vanaf 25 oktober 2024 ter inzage ligt:</text:p>
            <text:p text:style-name="common-al"/>
            <text:p text:style-name="common-al">Het gewijzigd vastgestelde bestemmingsplan IKC Wemeldinge (Wemeldinge 10<text:span text:style-name="sup">e</text:span> herziening)</text:p>
            <text:p text:style-name="common-al">
            <text:span text:style-name="nadrukvet"/>
          </text:p>
            <text:p text:style-name="common-al">
            <text:span text:style-name="nadrukvet">Plangebied</text:span>
          </text:p>
            <text:p text:style-name="common-al">De locatie voor het nieuwe integraal kind centrum en de gymzaal bestaat uit de percelen van OBS Wemeldinge aan de Spoorlaan en de gymzaal Burgemeester van Sas aan de Kromomme in Wemeldinge. Dit betreft de volgende percelen, kadastraal bekend WMD02 sectie C nummers 4044, 4045, 4046 en 3941.</text:p>
            <text:p text:style-name="common-al"/>
            <text:p text:style-name="common-al">
            <text:span text:style-name="nadrukvet">Hoofdlijnen van het plan</text:span>
          </text:p>
            <text:p text:style-name="common-al">Het bestemmingsplan maakt de ontwikkeling van een nieuw Integraal Kindcentrum en een nieuwe gymzaal mogelijk voor de gefuseerde basisscholen in Wemeldinge (OBS Wemeldinge en CBS De Hoeksteen). De belangrijkste aanpassing ten opzichte van het vorige bestemmingsplan is dat de nieuwe gebouwen wat hoger kunnen worden. De bestaande bestemmingen blijven hetzelfde.</text:p>
            <text:p text:style-name="common-al"/>
            <text:p text:style-name="common-al">
            <text:span text:style-name="nadrukvet">Wijzigingen ten opzichte van het ontwerpbestemmingsplan</text:span>
          </text:p>
            <text:p text:style-name="common-al">Bij de vaststelling van het bestemmingsplan zijn er enkele wijzigingen doorgevoerd ten opzichte van het ontwerpbestemmingsplan. Zo is het bouwvlak voor de nieuwe gymzaal aangepast aan het nieuwe ontwerp hiervoor. Alle wijzigingen staan in het vaststellingsbesluit, dat onderdeel is van het vastgestelde bestemmingsplan.</text:p>
            <text:p text:style-name="common-al"/>
            <text:p text:style-name="common-al">
            <text:span text:style-name="nadrukvet">Het plan inzien</text:span>
          </text:p>
            <text:p text:style-name="common-al">U kunt het vastgestelde bestemmingsplan inzien op het gemeentehuis, Kerkplein 1 te Kapelle. Een volledig digitale versie van het bestemmingsplan, met code NL.IMRO.0678.WemeldingeHZ010-VAST is te raadplegen via de website <text:a xlink:href="http://www.omgevingswet.overheid.nl" xlink:type="simple"><text:span text:style-name="nadrukvet">www.omgevingswet.overheid.nl</text:span></text:a> en dan via de knop ‘Regels op de Kaart’ of via de website <text:a xlink:href="http://www.ruimtelijkeplannen.nl" xlink:type="simple"><text:span text:style-name="nadrukvet">www.ruimtelijkeplannen.nl</text:span></text:a>.</text:p>
            <text:p text:style-name="common-al"/>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it is 26 oktober 2024.</text:p>
            <text:p text:style-name="common-al"/>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
            <text:p text:style-name="common-al">Kapelle, 25 oktober 2024 </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905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WemeldingeHZ010-VAST</meta:user-defined>
    <meta:user-defined meta:name="OVERHEIDop.Plansoort/OVERHEIDop.plansoort">bestemmings- of omgevingsplan</meta:user-defined>
    <meta:user-defined meta:name="OVERHEIDop.referentienummer">D24.31509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gewijzigd vastgesteld bestemmingsplan IKC Wemeldinge (Wemeldinge 10e herziening)</meta:user-defined>
    <meta:user-defined meta:name="DCTERMS.W3CDTF/DCTERMS.available">2024-10-25</meta:user-defined>
    <meta:user-defined meta:name="DCTERMS.W3CDTF/OVERHEIDop.jaargang">2024</meta:user-defined>
    <meta:user-defined meta:name="OVERHEIDop.publicationIssue">449054</meta:user-defined>
    <meta:user-defined meta:name="OVERHEIDop.GmbID/DC.identifier">gmb-2024-449054</meta:user-defined>
    <meta:user-defined meta:name="OVERHEIDop.versieInformatie"/>
  </office:meta>
</office:document-meta>
</file>