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stellen van verkeersregelaars voor Vrienden van Sint Joris Live op 1 en 2 november 2024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0-2024 een vergunning APV-Bijzondere wet verleend. De gemeente geeft hiermee toestemming voor het aanstellen van verkeersregelaars voor Vrienden van Sint Joris Live op 1 en 2 november 2024 aan Maalderij 3 5528AW Hoogeloon. Het kenmerk van de gemeente voor deze zaak is ZBLA2024-0018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90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856</meta:user-defined>
    <meta:user-defined meta:name="DCTERMS.abstract">aanstellen verkeersregelaars Vrienden van Sint Joris Live op 1 en 2 november 2024</meta:user-defined>
    <dc:language>nl</dc:language>
    <meta:user-defined meta:name="OVERHEIDop.locatietype/OVERHEIDop.gebiedsmarkering">Punt</meta:user-defined>
    <meta:user-defined meta:name="OVERHEIDop.locatietype/OVERHEIDop.gebiedsmarkering">Punt</meta:user-defined>
    <meta:user-defined meta:name="DC.title">Vergunning voor het aanstellen van verkeersregelaars voor Vrienden van Sint Joris Live op 1 en 2 november 2024 aan Maalderij 3 5528AW Hoogeloon</meta:user-defined>
    <meta:user-defined meta:name="DCTERMS.W3CDTF/DCTERMS.available">2024-10-24</meta:user-defined>
    <meta:user-defined meta:name="DCTERMS.W3CDTF/OVERHEIDop.jaargang">2024</meta:user-defined>
    <meta:user-defined meta:name="OVERHEIDop.publicationIssue">449053</meta:user-defined>
    <meta:user-defined meta:name="OVERHEIDop.GmbID/DC.identifier">gmb-2024-449053</meta:user-defined>
    <meta:user-defined meta:name="OVERHEIDop.versieInformatie"/>
  </office:meta>
</office:document-meta>
</file>