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Gemeenteblad 24 oktober 2024 Intrekken voorkeursrecht (Carnisse Poort)</text:p>
      <text:section text:name="regeling_id1-3-2" text:style-name="regeling">
        <text:section text:name="aanhef_id1-3-2-1" text:style-name="aanhef">
          <text:section text:name="preambule_id1-3-2-1-1" text:style-name="preambule">
            <text:p text:style-name="al"/>
            <text:p text:style-name="al">Namens het college van burgemeester en wethouders van de gemeente Rotterdam wordt bekend gemaakt dat zij op 22 oktober 2024 op basis van het mandaatbesluit d.d. 12 september 2024 met nummer 24bb005883 namens de gemeenteraad van Rotterdam heeft besloten om het voorkeursrecht voor de locatie ‘Carnisse Poort’ in de gemeente Rotterdam in te trekken. Het gaat om een voorkeursrecht dat is gevestigd ter uitvoering van het Nationaal Programma Rotterdam Zuid en is verlengd door het vaststellen van het bestemmingsplan ‘Carnisse Poort’. </text:p>
            <text:p text:style-name="al"/>
            <text:p text:style-name="al">Het besluit luidt als volgt:</text:p>
            <text:list text:style-name="id1-3-2-1-1-5">
              <text:list-item text:style-override="id1-3-2-1-1-5-1">
                <text:number>1.</text:number>
                <text:p text:style-name="al">Op basis van artikel 9.5 van de Omgevingswet over te gaan tot intrekking van het voorkeursrecht voor Carnisse Poort, zoals aangegeven op aangehechte lijst en tekening.</text:p>
                <text:p text:style-name="al"/>
              </text:list-item>
            </text:list>
            <text:p text:style-name="al">
            <text:span text:style-name="nadrukvet">Intrekken voorkeursrecht</text:span>
          </text:p>
            <text:p text:style-name="al">Het voorkeursrecht werd voor Carnisse Poort ingezet om de regiepositie bij de ontwikkeling te versterken. Door het voorkeursrecht werden de eigenaren verplicht om bij een voorgenomen verkoop de betreffende woning eerst aan het college aan te bieden. </text:p>
            <text:p text:style-name="al"/>
            <text:p text:style-name="al">Inmiddels zijn alle gronden en appartementsrechten die nodig waren voor de ontwikkeling van Carnisse Poort gekocht door de gemeente. Het voorkeursrecht is daarom niet meer nodig en kan worden ingetrokken. </text:p>
            <text:p text:style-name="al"/>
            <text:p text:style-name="al">
            <text:span text:style-name="nadrukvet">Gevolgen</text:span>
          </text:p>
            <text:p text:style-name="al">Door het intrekken van het voorkeursrecht voor de percelen zijn eigenaren vrij om hun eigendom aan derden te verkopen. De inschrijving in de openbare registers zal worden doorgehaald zodat voor derden kenbaar is dat er geen voorkeursrecht meer op ligt. De eigenaren van de naastliggende appartementsrechten, welke voorheen onderdeel uitmaakte van dezelfde VvE, worden afzonderlijk over de intrekking geïnformeerd via een brief.</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de gemeente Rotterdam, Stadsontwikkeling, Afdeling GEX, Team Markt &amp; Contractspecialisten t.a.v. mevrouw E. Harpal, postbus 6575, 3002 AN Rotterdam. Het bezwaarschrift kan tot en met 5 december 2024 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
            <text:p text:style-name="al"/>
            <text:p text:style-name="al"/>
            <text:p text:style-name="al"/>
            <text:p text:style-name="al"/>
            <text:p text:style-name="al"/>
            <text:p text:style-name="al"/>
            <text:p text:style-name="al">Rotterdam, </text:p>
            <text:p text:style-name="al">24 oktober 2024</text:p>
            <text:p text:style-name="al">Namens burgemeester en wethouders van de gemeente Rotterdam</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905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05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Publicatie Gemeenteblad 24 oktober 2024 Intrekken voorkeursrecht (Carnisse Poort)</meta:user-defined>
    <meta:user-defined meta:name="DCTERMS.W3CDTF/DCTERMS.available">2024-10-24</meta:user-defined>
    <meta:user-defined meta:name="OVERHEIDop.externeBijlage">Collegebesluit |exb-2024-40642</meta:user-defined>
    <meta:user-defined meta:name="OVERHEIDop.externeBijlage">Lijst met rechthebbenden intrekking Carnisse Poort|exb-2024-40643</meta:user-defined>
    <meta:user-defined meta:name="OVERHEIDop.externeBijlage">Kaart Carnisse Poort |exb-2024-40644</meta:user-defined>
    <meta:user-defined meta:name="DCTERMS.W3CDTF/OVERHEIDop.jaargang">2024</meta:user-defined>
    <meta:user-defined meta:name="OVERHEIDop.publicationIssue">449050</meta:user-defined>
    <meta:user-defined meta:name="OVERHEIDop.GmbID/DC.identifier">gmb-2024-449050</meta:user-defined>
    <meta:user-defined meta:name="OVERHEIDop.versieInformatie"/>
  </office:meta>
</office:document-meta>
</file>