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599 Noordhoek (K sectie P 8531) te Tilburg, kappen van 1 boom, verzonden 25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599 - B - Noordhoek (K sectie P 853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90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599 Noordhoek (K sectie P 8531) te Tilburg, kappen van 1 boom, verzonden 25 januari 2024.</meta:user-defined>
    <meta:user-defined meta:name="DCTERMS.W3CDTF/DCTERMS.available">2024-01-29</meta:user-defined>
    <meta:user-defined meta:name="DCTERMS.W3CDTF/OVERHEIDop.jaargang">2024</meta:user-defined>
    <meta:user-defined meta:name="OVERHEIDop.externeBijlage">situatietekening|exb-2024-4118</meta:user-defined>
    <meta:user-defined meta:name="OVERHEIDop.publicationIssue">44905</meta:user-defined>
    <meta:user-defined meta:name="OVERHEIDop.GmbID/DC.identifier">gmb-2024-44905</meta:user-defined>
    <meta:user-defined meta:name="OVERHEIDop.versieInformatie"/>
  </office:meta>
</office:document-meta>
</file>