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Kerkakkers (Heuvel 9),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Enexis Netbeheer B.V.</text:p>
            <text:p text:style-name="common-al">Locatie: Kerkakkers (Heuvel 9)</text:p>
            <text:p text:style-name="common-al">Activiteit: MBA graven in bodem met een kwaliteit boven de interventiewaarde bodemkwaliteit (tijdelijke uitplaatsing)</text:p>
            <text:p text:style-name="common-al">Voor: het aanleggen van een stroomkabel gedeeltelijk in sterk verontreinigde grond</text:p>
            <text:p text:style-name="common-al">Datum melding: 7 oktober 2024</text:p>
            <text:p text:style-name="common-al">DSO verzoeknummer: 2024090701714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3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904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39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Nuenen, melding Besluit activiteiten leefomgeving, Kerkakkers (Heuvel 9), Gerw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49</meta:user-defined>
    <meta:user-defined meta:name="OVERHEIDop.GmbID/DC.identifier">gmb-2024-449049</meta:user-defined>
    <meta:user-defined meta:name="OVERHEIDop.versieInformatie"/>
  </office:meta>
</office:document-meta>
</file>