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staalconstructie ten behoeve van zonnepanelen - Wittenoordseweg 11, 3927 C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>Kenmerk: CLZ-00000081</text:p>
            <text:p text:style-name="common-al">Omschrijving: het plaatsen van een staalconstructie ten behoeve van zonnepanelen</text:p>
            <text:p text:style-name="common-al">Locatie: Wittenoordseweg 11, 3927 CE Renswoude</text:p>
            <text:p text:style-name="common-al">Bouwactiviteit (omgevingsplan) </text:p>
            <text:p text:style-name="common-al">Verzenddatum: 16 okto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/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/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90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staalconstructie ten behoeve van zonnepanelen - Wittenoordseweg 11, 3927 CE Renswou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45</meta:user-defined>
    <meta:user-defined meta:name="OVERHEIDop.GmbID/DC.identifier">gmb-2024-449045</meta:user-defined>
    <meta:user-defined meta:name="OVERHEIDop.versieInformatie"/>
  </office:meta>
</office:document-meta>
</file>