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Anielewiczsingel 48 1069NE Amsterdam, Bruins Slotstraat 22 1067VB Amsterdam, Han Hollanderlaan 1 1067BB Amsterdam, Herman Bonpad 6 1067SN Amsterdam, Joris van den Berghweg 101 1067HP Amsterdam, Ma Braunpad 15 1067WZ Amsterdam, Nico Broekhuysenweg 20 1067HT Amsterdam, Osdorperweg 938 1067TE Amsterdam, P.J. Oudstraat 2 1067WN Amsterdam, Tom Schreursweg 38A 1067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1 houtopstanden op verschillende locaties in het gebied van stadsdeel Nieuw West</text:p>
            <text:p text:style-name="common-al">Besluit: verleend</text:p>
            <text:p text:style-name="common-al">Besluit verzonden op: 22-10-2024</text:p>
            <text:p text:style-name="common-al">Zaakadres: Anielewiczsingel 48 1069NE Amsterdam, Bruins Slotstraat 22 1067VB Amsterdam, Han Hollanderlaan 1 1067BB Amsterdam, Herman Bonpad 6 1067SN Amsterdam, Joris van den Berghweg 101 1067HP Amsterdam, Ma Braunpad 15 1067WZ Amsterdam, Nico Broekhuysenweg 20 1067HT Amsterdam, Osdorperweg 938 1067TE Amsterdam, P.J. Oudstraat 2 1067WN Amsterdam, Tom Schreursweg 38A 1067MC Amsterdam</text:p>
            <text:p text:style-name="common-al">Zaaknummer: Z2024-025612</text:p>
            <text:p text:style-name="common-al">DSO-nummer: 20240829014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56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0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5612</meta:user-defined>
    <meta:user-defined meta:name="DCTERMS.abstract">snoeien van 11 houtopstanden op verschillende locaties in het gebied van stadsdeel Nieuw W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Anielewiczsingel 48 1069NE Amsterdam, Bruins Slotstraat 22 1067VB Amsterdam, Han Hollanderlaan 1 1067BB Amsterdam, Herman Bonpad 6 1067SN Amsterdam, Joris van den Berghweg 101 1067HP Amsterdam, Ma Braunpad 15 1067WZ Amsterdam, Nico Broekhuysenweg 20 1067HT Amsterdam, Osdorperweg 938 1067TE Amsterdam, P.J. Oudstraat 2 1067WN Amsterdam, Tom Schreursweg 38A 1067MC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44</meta:user-defined>
    <meta:user-defined meta:name="OVERHEIDop.GmbID/DC.identifier">gmb-2024-449044</meta:user-defined>
    <meta:user-defined meta:name="OVERHEIDop.versieInformatie"/>
  </office:meta>
</office:document-meta>
</file>