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onnenveld 40 het realiseren van overkapping naast garage en in achtertuin aan Nonnenveld 40, 4901 Z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onnenveld 40, 4901 ZR Oosterhout,</text:span> Nonnenveld 40 het realiseren van overkapping naast garage en in achtertuin (1056877 ontvangen 21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8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904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77</meta:user-defined>
    <dc:language>nl</dc:language>
    <meta:user-defined meta:name="OVERHEIDop.locatietype/OVERHEIDop.gebiedsmarkering">Punt</meta:user-defined>
    <meta:user-defined meta:name="DC.title">Aanvraag vergunning voor Nonnenveld 40 het realiseren van overkapping naast garage en in achtertuin aan Nonnenveld 40, 4901 ZR Ooster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041</meta:user-defined>
    <meta:user-defined meta:name="OVERHEIDop.GmbID/DC.identifier">gmb-2024-449041</meta:user-defined>
    <meta:user-defined meta:name="OVERHEIDop.versieInformatie"/>
  </office:meta>
</office:document-meta>
</file>