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4 bomen ter hoogte van de volgende adressen, Heerdenpad 4, Hersingel 5 en 19, Leliesingel 1001, Magnesiumlaan 62, Praediniussingel 32, 49 en 101, Queridolaan 1, Radesingel 10, Roderwolderdijk 409, Seringenhof 38, Ubbo Emmiussingel 13, 23, 40, 57, en 69, Vijverweide 7, Vismarkt 36, en Molenkampsteeg 3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4 bomen ter hoogte van de volgende adressen;</text:span>
          </text:p>
            <text:p text:style-name="common-al">ter hoorgte van de volgende adressen;</text:p>
            <text:p text:style-name="common-al">Heerdenpad 4, Hersingel 5 en 19, Leliesingel 1001, Magnesiumlaan 62, Praediniussingel 32, 49 en 101, Queridolaan 1, Radesingel 10, Roderwolderdijk 409, Seringenhof 38, Ubbo Emmiussingel 13, 23, 40, 57, en 69, Vijverweide 7, Vismarkt 36, en Molenkampsteeg 38 te Groningen, dossiernummer GRN-00010628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6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24 bomen ter hoogte van de volgende adressen, Heerdenpad 4, Hersingel 5 en 19, Leliesingel 1001, Magnesiumlaan 62, Praediniussingel 32, 49 en 101, Queridolaan 1, Radesingel 10, Roderwolderdijk 409, Seringenhof 38, Ubbo Emmiussingel 13, 23, 40, 57, en 69, Vijverweide 7, Vismarkt 36, en Molenkampsteeg 38 te Groningen</meta:user-defined>
    <meta:user-defined meta:name="OVERHEIDop.datumEindeReactietermijn">2024-12-05</meta:user-defined>
    <meta:user-defined meta:name="OVERHEIDop.terinzageleggingBG">https://groningen.lokalebekendmakingen.nl/case/1:9822:49746</meta:user-defined>
    <meta:user-defined meta:name="DCTERMS.W3CDTF/DCTERMS.available">2024-10-24</meta:user-defined>
    <meta:user-defined meta:name="DCTERMS.W3CDTF/OVERHEIDop.jaargang">2024</meta:user-defined>
    <meta:user-defined meta:name="OVERHEIDop.publicationIssue">449037</meta:user-defined>
    <meta:user-defined meta:name="OVERHEIDop.GmbID/DC.identifier">gmb-2024-449037</meta:user-defined>
    <meta:user-defined meta:name="OVERHEIDop.versieInformatie"/>
  </office:meta>
</office:document-meta>
</file>