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 omschrijving publicatie). Ontvangen aanvraag voor een omgevingsvergunning, het tijdelijk bewonen van groepsaccomodaties voor het opvangen van ontheemden uit Oekraïne en het plaatsen van een berging, Bultweg 25,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0-2024</text:p>
            <text:p text:style-name="common-al">
            <text:span text:style-name="nadrukvet">Locatie:</text:span> Bultweg 25, De Bult</text:p>
            <text:p text:style-name="common-al">
            <text:span text:style-name="nadrukvet">Zaakomschrijving:</text:span> het tijdelijk bewonen van groepsaccomodaties voor het opvangen van ontheemden uit Oekraïne en het plaatsen van een berging</text:p>
            <text:p text:style-name="common-al">
            <text:span text:style-name="nadrukvet">Zaaknummer:</text:span> Z2024-00008979</text:p>
            <text:p text:style-name="common-al">
            <text:span text:style-name="nadrukvet">Activiteiten: </text:span>Afwijken van regels Omgevingsplan, Bouwactiviteit ruimtelijk.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9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9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902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2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2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8979</meta:user-defined>
    <meta:user-defined meta:name="DCTERMS.abstract">het tijdelijk bewonen van groepsaccomodaties voor het opvangen van ontheemden uit Oekraïne en het plaatsen van een berging</meta:user-defined>
    <dc:language>nl</dc:language>
    <meta:user-defined meta:name="OVERHEIDop.locatietype/OVERHEIDop.gebiedsmarkering">Punt</meta:user-defined>
    <meta:user-defined meta:name="DC.title">(Rectificatie omschrijving publicatie). Ontvangen aanvraag voor een omgevingsvergunning, het tijdelijk bewonen van groepsaccomodaties voor het opvangen van ontheemden uit Oekraïne en het plaatsen van een berging, Bultweg 25, De Bul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029</meta:user-defined>
    <meta:user-defined meta:name="OVERHEIDop.GmbID/DC.identifier">gmb-2024-449029</meta:user-defined>
    <meta:user-defined meta:name="OVERHEIDop.versieInformatie"/>
  </office:meta>
</office:document-meta>
</file>