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Lammetjeswiel Festival op 20 en 21 september 2024 op de locatie Zuiderstek zaaknummer Z-24-4484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het Lammetjeswiel Festival op 20 en 21 september 2024 op de locatie Zuiderstek.</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90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het Lammetjeswiel Festival op 20 en 21 september 2024 op de locatie Zuiderstek zaaknummer Z-24-448471</meta:user-defined>
    <meta:user-defined meta:name="DCTERMS.W3CDTF/DCTERMS.available">2024-10-24</meta:user-defined>
    <meta:user-defined meta:name="DCTERMS.W3CDTF/OVERHEIDop.jaargang">2024</meta:user-defined>
    <meta:user-defined meta:name="OVERHEIDop.publicationIssue">449025</meta:user-defined>
    <meta:user-defined meta:name="OVERHEIDop.GmbID/DC.identifier">gmb-2024-449025</meta:user-defined>
    <meta:user-defined meta:name="OVERHEIDop.versieInformatie"/>
  </office:meta>
</office:document-meta>
</file>