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3554) Nicolaas Beetslaan 6 Voorburg voor een interne wijziging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een interne wijziging woning (muurdoorbraak)</text:p>
            <text:p text:style-name="common-al">
            <text:span text:style-name="nadrukvet">Datum bekendmaking besluit: </text:span>22 okto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902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2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2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03554) Nicolaas Beetslaan 6 Voorburg voor een interne wijziging woning (muurdoorbraak)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024</meta:user-defined>
    <meta:user-defined meta:name="OVERHEIDop.GmbID/DC.identifier">gmb-2024-449024</meta:user-defined>
    <meta:user-defined meta:name="OVERHEIDop.versieInformatie"/>
  </office:meta>
</office:document-meta>
</file>