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De Stad te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Glaspoort</text:p>
            <text:p text:style-name="common-al">Locatie: De Stad, Oirschot</text:p>
            <text:p text:style-name="common-al">Activiteit: MBA graven in bodem met een kwaliteit boven de interventiewaarde bodemkwaliteit (tijdelijke uitplaatsing)</text:p>
            <text:p text:style-name="common-al">Voor: het aanleggen van glasvezelkabel in sterk verontreinigde grond</text:p>
            <text:p text:style-name="common-al">Datum melding: 1 oktober 2024</text:p>
            <text:p text:style-name="common-al">DSO verzoeknummer: 202410010122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708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4902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2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2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7083</meta:user-defined>
    <dc:language>nl</dc:language>
    <meta:user-defined meta:name="OVERHEIDop.locatietype/OVERHEIDop.gebiedsmarkering">Weg</meta:user-defined>
    <meta:user-defined meta:name="DC.title">Gemeente Oirschot, melding Besluit activiteiten leefomgeving, De Stad te Oirscho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021</meta:user-defined>
    <meta:user-defined meta:name="OVERHEIDop.GmbID/DC.identifier">gmb-2024-449021</meta:user-defined>
    <meta:user-defined meta:name="OVERHEIDop.versieInformatie"/>
  </office:meta>
</office:document-meta>
</file>