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Definitieve toestemming voor het bouwen van een bedrijfswoning aan de Buitendijk 17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edrijfswoning, Buitendijk 17 in Nieuwendijk. De bestaande woning wordt gesloopt nadat de nieuwe woning is gebouwd. </text:p>
            <text:p text:style-name="common-al"/>
            <text:p text:style-name="common-al">Het definitieve besluit is niet gewijzigd ten opzichte van het ontwerpbesluit.</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
            <text:span text:style-name="nadrukvet">Bent u het niet eens met de vergunning?</text:span>
          </text:p>
            <text:p text:style-name="common-al">U kunt de rechtbank Zeeland – West – Brabant binnen zes weken na deze publicatie laten weten dat u het niet eens bent met de vergunning. Dit heet in beroep gaan. U kunt in beroep gaan als de vergunning tegen uw belangen ingaat en u heeft gereageerd op het ontwerp van de vergunning. </text:p>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vergunning en de bijbehorende documenten digitaal bekijken. De bekendmaking is ook terug te vinden op het digitale omgevingsloket via <text:span text:style-name="nadrukvet">NL.IMRO.1959.NieOV177Buiten17-ON01</text:span><text:span text:style-name="nadrukvet"> .</text:span> Voor meer informatie over de documenten of andere vragen kunt u bellen met de gemeente. Dit kan via het telefoonnummer 0183 - 51 61 00.</text:p>
            <text:p text:style-name="tussenkopcur">
            <text:span text:style-name="nadrukvet">Wilt u de start van de activiteiten tegenhouden?</text:span>
          </text:p>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0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Definitieve toestemming voor het bouwen van een bedrijfswoning aan de Buitendijk 17 in Nieuwendijk</meta:user-defined>
    <meta:user-defined meta:name="DCTERMS.W3CDTF/DCTERMS.available">2024-10-24</meta:user-defined>
    <meta:user-defined meta:name="DCTERMS.W3CDTF/OVERHEIDop.jaargang">2024</meta:user-defined>
    <meta:user-defined meta:name="OVERHEIDop.externeBijlage">Tekeningen 1|exb-2024-40618</meta:user-defined>
    <meta:user-defined meta:name="OVERHEIDop.externeBijlage">Doorsneden 01|exb-2024-40619</meta:user-defined>
    <meta:user-defined meta:name="OVERHEIDop.externeBijlage">Doorsneden 02|exb-2024-40620</meta:user-defined>
    <meta:user-defined meta:name="OVERHEIDop.externeBijlage">Doorsneden 03|exb-2024-40621</meta:user-defined>
    <meta:user-defined meta:name="OVERHEIDop.externeBijlage">Verkennend bodemonderzoek|exb-2024-40622</meta:user-defined>
    <meta:user-defined meta:name="OVERHEIDop.externeBijlage">BENG rapportage|exb-2024-40623</meta:user-defined>
    <meta:user-defined meta:name="OVERHEIDop.externeBijlage">Uitgangspuntenrapport|exb-2024-40624</meta:user-defined>
    <meta:user-defined meta:name="OVERHEIDop.externeBijlage">Fundering|exb-2024-40625</meta:user-defined>
    <meta:user-defined meta:name="OVERHEIDop.externeBijlage">Funderingsplan|exb-2024-40626</meta:user-defined>
    <meta:user-defined meta:name="OVERHEIDop.externeBijlage">Details|exb-2024-40627</meta:user-defined>
    <meta:user-defined meta:name="OVERHEIDop.externeBijlage">Funderingsplan 2|exb-2024-40628</meta:user-defined>
    <meta:user-defined meta:name="OVERHEIDop.externeBijlage">Wapening en kelder|exb-2024-40629</meta:user-defined>
    <meta:user-defined meta:name="OVERHEIDop.externeBijlage">Rapportage BO IVO|exb-2024-40630</meta:user-defined>
    <meta:user-defined meta:name="OVERHEIDop.externeBijlage">Besluit omgevingsvergunning|exb-2024-40631</meta:user-defined>
    <meta:user-defined meta:name="OVERHEIDop.externeBijlage">landschappelijke inpassing|exb-2024-40632</meta:user-defined>
    <meta:user-defined meta:name="OVERHEIDop.externeBijlage">Spauwmuur|exb-2024-40633</meta:user-defined>
    <meta:user-defined meta:name="OVERHEIDop.externeBijlage">Projectberekening|exb-2024-40634</meta:user-defined>
    <meta:user-defined meta:name="OVERHEIDop.externeBijlage">Lijst van bomen en beplanting|exb-2024-40635</meta:user-defined>
    <meta:user-defined meta:name="OVERHEIDop.externeBijlage">Stikstofberekening|exb-2024-40636</meta:user-defined>
    <meta:user-defined meta:name="OVERHEIDop.externeBijlage">Funderingsadvies|exb-2024-40637</meta:user-defined>
    <meta:user-defined meta:name="OVERHEIDop.externeBijlage">Aanvraag omgevingsvergunning|exb-2024-40638</meta:user-defined>
    <meta:user-defined meta:name="OVERHEIDop.externeBijlage">Ruimtelijke onderbouwing|exb-2024-40639</meta:user-defined>
    <meta:user-defined meta:name="OVERHEIDop.externeBijlage">landschappelijke inpassing plattegrond|exb-2024-40640</meta:user-defined>
    <meta:user-defined meta:name="OVERHEIDop.externeBijlage">Werk of werkzaamheden uitvoeren|exb-2024-40641</meta:user-defined>
    <meta:user-defined meta:name="OVERHEIDop.publicationIssue">449019</meta:user-defined>
    <meta:user-defined meta:name="OVERHEIDop.GmbID/DC.identifier">gmb-2024-449019</meta:user-defined>
    <meta:user-defined meta:name="OVERHEIDop.versieInformatie"/>
  </office:meta>
</office:document-meta>
</file>