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'Whisky Sixty Winter Gravel' op 16 november 2024, start en finish bij Restaurant 'De Mol', Heinoseweg 3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0-2024 onderstaande melding ontvangen:</text:p>
            <text:p text:style-name="common-al">
            <text:span text:style-name="nadrukvet">Kenmerk:</text:span> Z/24/737802</text:p>
            <text:p text:style-name="common-al">
            <text:span text:style-name="nadrukvet">Ingekomen:</text:span> 21-10-2024</text:p>
            <text:p text:style-name="common-al">
            <text:span text:style-name="nadrukvet">Locatie:</text:span> start en finish bij Restaurant 'De Mol', Heinoseweg 32 in Zwolle</text:p>
            <text:p text:style-name="common-al">
            <text:span text:style-name="nadrukvet">Projectomschrijving:</text:span> melding voor het organiseren van 'Whisky Sixty Winter Gravel' op 16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0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802</meta:user-defined>
    <meta:user-defined meta:name="DCTERMS.abstract">melding voor het organiseren van 'Whisky Sixty Winter Gravel' op 16 november 2024</meta:user-defined>
    <dc:language>nl</dc:language>
    <meta:user-defined meta:name="OVERHEIDop.locatietype/OVERHEIDop.gebiedsmarkering">Punt</meta:user-defined>
    <meta:user-defined meta:name="DC.title">melding voor het organiseren van 'Whisky Sixty Winter Gravel' op 16 november 2024, start en finish bij Restaurant 'De Mol', Heinoseweg 32 in Zwoll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017</meta:user-defined>
    <meta:user-defined meta:name="OVERHEIDop.GmbID/DC.identifier">gmb-2024-449017</meta:user-defined>
    <meta:user-defined meta:name="OVERHEIDop.versieInformatie"/>
  </office:meta>
</office:document-meta>
</file>